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196</text:p>
          </table:table-cell>
          <table:table-cell table:number-columns-repeated="4" table:style-name="ce10"/>
          <table:table-cell office:value-type="string" table:style-name="ce12">
            <text:p>18.04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13" table:style-name="ce16">
            <text:p>11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88" table:style-name="ce17">
            <text:p>1088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826:41</text:p>
          </table:table-cell>
          <table:covered-table-cell/>
          <table:table-cell office:value-type="float" office:value="345484.17" table:style-name="ce20">
            <text:p>345484,1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040008:231</text:p>
          </table:table-cell>
          <table:covered-table-cell/>
          <table:table-cell office:value-type="float" office:value="6505.56" table:style-name="ce20">
            <text:p>6505,5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40017:236</text:p>
          </table:table-cell>
          <table:covered-table-cell/>
          <table:table-cell office:value-type="float" office:value="6144.14" table:style-name="ce20">
            <text:p>6144,1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036:23</text:p>
          </table:table-cell>
          <table:covered-table-cell/>
          <table:table-cell office:value-type="float" office:value="300490.14" table:style-name="ce20">
            <text:p>300490,1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100039:23</text:p>
          </table:table-cell>
          <table:covered-table-cell/>
          <table:table-cell office:value-type="float" office:value="749480.16" table:style-name="ce20">
            <text:p>749480,1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0100054:40</text:p>
          </table:table-cell>
          <table:covered-table-cell/>
          <table:table-cell office:value-type="float" office:value="646324.35" table:style-name="ce20">
            <text:p>646324,3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2:0100110:56</text:p>
          </table:table-cell>
          <table:covered-table-cell/>
          <table:table-cell office:value-type="float" office:value="374213.97" table:style-name="ce20">
            <text:p>374213,9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2:0100170:256</text:p>
          </table:table-cell>
          <table:covered-table-cell/>
          <table:table-cell office:value-type="float" office:value="682483.08" table:style-name="ce20">
            <text:p>682483,0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2:0100183:34</text:p>
          </table:table-cell>
          <table:covered-table-cell/>
          <table:table-cell office:value-type="float" office:value="403841.78" table:style-name="ce20">
            <text:p>403841,7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2:0100192:271</text:p>
          </table:table-cell>
          <table:covered-table-cell/>
          <table:table-cell office:value-type="float" office:value="461524.41" table:style-name="ce20">
            <text:p>461524,4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2:0100231:487</text:p>
          </table:table-cell>
          <table:covered-table-cell/>
          <table:table-cell office:value-type="float" office:value="58266" table:style-name="ce20">
            <text:p>58266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2:0400002:48</text:p>
          </table:table-cell>
          <table:covered-table-cell/>
          <table:table-cell office:value-type="float" office:value="88320" table:style-name="ce20">
            <text:p>8832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2:5400023:631</text:p>
          </table:table-cell>
          <table:covered-table-cell/>
          <table:table-cell office:value-type="float" office:value="267088" table:style-name="ce20">
            <text:p>267088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2:5400023:659</text:p>
          </table:table-cell>
          <table:covered-table-cell/>
          <table:table-cell office:value-type="float" office:value="262856" table:style-name="ce20">
            <text:p>262856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2:5400023:661</text:p>
          </table:table-cell>
          <table:covered-table-cell/>
          <table:table-cell office:value-type="float" office:value="264968" table:style-name="ce20">
            <text:p>264968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08:5</text:p>
          </table:table-cell>
          <table:covered-table-cell/>
          <table:table-cell office:value-type="float" office:value="582737.86" table:style-name="ce20">
            <text:p>582737,8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21:95</text:p>
          </table:table-cell>
          <table:covered-table-cell/>
          <table:table-cell office:value-type="float" office:value="272055.15999999997" table:style-name="ce20">
            <text:p>272055,1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12:273</text:p>
          </table:table-cell>
          <table:covered-table-cell/>
          <table:table-cell office:value-type="float" office:value="529754.04" table:style-name="ce20">
            <text:p>529754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012:274</text:p>
          </table:table-cell>
          <table:covered-table-cell/>
          <table:table-cell office:value-type="float" office:value="595109.48" table:style-name="ce20">
            <text:p>595109,4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6:0000000:1036</text:p>
          </table:table-cell>
          <table:covered-table-cell/>
          <table:table-cell office:value-type="float" office:value="20844.72" table:style-name="ce20">
            <text:p>20844,7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200008:823</text:p>
          </table:table-cell>
          <table:covered-table-cell/>
          <table:table-cell office:value-type="float" office:value="91671.87" table:style-name="ce20">
            <text:p>91671,8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7:6200008:96</text:p>
          </table:table-cell>
          <table:covered-table-cell/>
          <table:table-cell office:value-type="float" office:value="51530" table:style-name="ce20">
            <text:p>5153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9:0107011:367</text:p>
          </table:table-cell>
          <table:covered-table-cell/>
          <table:table-cell office:value-type="float" office:value="483624" table:style-name="ce20">
            <text:p>483624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9:3100006:14</text:p>
          </table:table-cell>
          <table:covered-table-cell/>
          <table:table-cell office:value-type="float" office:value="709152" table:style-name="ce20">
            <text:p>709152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0:1500017:204</text:p>
          </table:table-cell>
          <table:covered-table-cell/>
          <table:table-cell office:value-type="float" office:value="8006.75" table:style-name="ce20">
            <text:p>8006,7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0:1500017:205</text:p>
          </table:table-cell>
          <table:covered-table-cell/>
          <table:table-cell office:value-type="float" office:value="8006.75" table:style-name="ce20">
            <text:p>8006,7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0:2600011:179</text:p>
          </table:table-cell>
          <table:covered-table-cell/>
          <table:table-cell office:value-type="float" office:value="277425" table:style-name="ce20">
            <text:p>277425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0:2600011:180</text:p>
          </table:table-cell>
          <table:covered-table-cell/>
          <table:table-cell office:value-type="float" office:value="277425" table:style-name="ce20">
            <text:p>277425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0:5100002:709</text:p>
          </table:table-cell>
          <table:covered-table-cell/>
          <table:table-cell office:value-type="float" office:value="1486400" table:style-name="ce20">
            <text:p>148640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2:2900007:181</text:p>
          </table:table-cell>
          <table:covered-table-cell/>
          <table:table-cell office:value-type="float" office:value="516200" table:style-name="ce20">
            <text:p>51620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3:0000000:3550</text:p>
          </table:table-cell>
          <table:covered-table-cell/>
          <table:table-cell office:value-type="float" office:value="30159.33" table:style-name="ce20">
            <text:p>30159,3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3:0100022:1053</text:p>
          </table:table-cell>
          <table:covered-table-cell/>
          <table:table-cell office:value-type="float" office:value="173359.35999999999" table:style-name="ce20">
            <text:p>173359,3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3:2100004:487</text:p>
          </table:table-cell>
          <table:covered-table-cell/>
          <table:table-cell office:value-type="float" office:value="128907" table:style-name="ce20">
            <text:p>128907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4:0000000:16830</text:p>
          </table:table-cell>
          <table:covered-table-cell/>
          <table:table-cell office:value-type="float" office:value="4387600.1100000003" table:style-name="ce20">
            <text:p>4387600,1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4:0110010:392</text:p>
          </table:table-cell>
          <table:covered-table-cell/>
          <table:table-cell office:value-type="float" office:value="176880" table:style-name="ce20">
            <text:p>17688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4:0110023:475</text:p>
          </table:table-cell>
          <table:covered-table-cell/>
          <table:table-cell office:value-type="float" office:value="112560" table:style-name="ce20">
            <text:p>11256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4:0550003:29</text:p>
          </table:table-cell>
          <table:covered-table-cell/>
          <table:table-cell office:value-type="float" office:value="355278.48" table:style-name="ce20">
            <text:p>355278,4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5:0900007:133</text:p>
          </table:table-cell>
          <table:covered-table-cell/>
          <table:table-cell office:value-type="float" office:value="350888" table:style-name="ce20">
            <text:p>350888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0101006:2429</text:p>
          </table:table-cell>
          <table:covered-table-cell/>
          <table:table-cell office:value-type="float" office:value="353820" table:style-name="ce20">
            <text:p>35382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0101006:2430</text:p>
          </table:table-cell>
          <table:covered-table-cell/>
          <table:table-cell office:value-type="float" office:value="353638.39" table:style-name="ce20">
            <text:p>353638,39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0101007:5757</text:p>
          </table:table-cell>
          <table:covered-table-cell/>
          <table:table-cell office:value-type="float" office:value="359358" table:style-name="ce20">
            <text:p>359358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0101007:5758</text:p>
          </table:table-cell>
          <table:covered-table-cell/>
          <table:table-cell office:value-type="float" office:value="359205.68" table:style-name="ce20">
            <text:p>359205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0601010:1203</text:p>
          </table:table-cell>
          <table:covered-table-cell/>
          <table:table-cell office:value-type="float" office:value="683118.52" table:style-name="ce20">
            <text:p>683118,5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0601016:840</text:p>
          </table:table-cell>
          <table:covered-table-cell/>
          <table:table-cell office:value-type="float" office:value="218333.28" table:style-name="ce20">
            <text:p>218333,2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0601016:841</text:p>
          </table:table-cell>
          <table:covered-table-cell/>
          <table:table-cell office:value-type="float" office:value="196417.25" table:style-name="ce20">
            <text:p>196417,2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0601016:842</text:p>
          </table:table-cell>
          <table:covered-table-cell/>
          <table:table-cell office:value-type="float" office:value="195590.23" table:style-name="ce20">
            <text:p>195590,2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0601016:843</text:p>
          </table:table-cell>
          <table:covered-table-cell/>
          <table:table-cell office:value-type="float" office:value="246038.45" table:style-name="ce20">
            <text:p>246038,4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0601016:844</text:p>
          </table:table-cell>
          <table:covered-table-cell/>
          <table:table-cell office:value-type="float" office:value="251414.08" table:style-name="ce20">
            <text:p>251414,0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400003:3368</text:p>
          </table:table-cell>
          <table:covered-table-cell/>
          <table:table-cell office:value-type="float" office:value="1264843.52" table:style-name="ce20">
            <text:p>1264843,5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400004:6526</text:p>
          </table:table-cell>
          <table:covered-table-cell/>
          <table:table-cell office:value-type="float" office:value="235440" table:style-name="ce20">
            <text:p>23544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400004:6527</text:p>
          </table:table-cell>
          <table:covered-table-cell/>
          <table:table-cell office:value-type="float" office:value="235440" table:style-name="ce20">
            <text:p>23544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400006:2587</text:p>
          </table:table-cell>
          <table:covered-table-cell/>
          <table:table-cell office:value-type="float" office:value="449498.98" table:style-name="ce20">
            <text:p>449498,9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9:1900001:279</text:p>
          </table:table-cell>
          <table:covered-table-cell/>
          <table:table-cell office:value-type="float" office:value="157632" table:style-name="ce20">
            <text:p>157632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9:5200010:302</text:p>
          </table:table-cell>
          <table:covered-table-cell/>
          <table:table-cell office:value-type="float" office:value="400418.12" table:style-name="ce20">
            <text:p>400418,1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9:6000004:563</text:p>
          </table:table-cell>
          <table:covered-table-cell/>
          <table:table-cell office:value-type="float" office:value="298340" table:style-name="ce20">
            <text:p>29834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0:0100054:115</text:p>
          </table:table-cell>
          <table:covered-table-cell/>
          <table:table-cell office:value-type="float" office:value="277908.24" table:style-name="ce20">
            <text:p>277908,2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0:0100054:131</text:p>
          </table:table-cell>
          <table:covered-table-cell/>
          <table:table-cell office:value-type="float" office:value="277968.34000000003" table:style-name="ce20">
            <text:p>277968,3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0:0100054:197</text:p>
          </table:table-cell>
          <table:covered-table-cell/>
          <table:table-cell office:value-type="float" office:value="297608.34000000003" table:style-name="ce20">
            <text:p>297608,3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0:0100054:198</text:p>
          </table:table-cell>
          <table:covered-table-cell/>
          <table:table-cell office:value-type="float" office:value="299336.31" table:style-name="ce20">
            <text:p>299336,3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0:0100054:202</text:p>
          </table:table-cell>
          <table:covered-table-cell/>
          <table:table-cell office:value-type="float" office:value="308090.06" table:style-name="ce20">
            <text:p>308090,0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0:0100054:228</text:p>
          </table:table-cell>
          <table:covered-table-cell/>
          <table:table-cell office:value-type="float" office:value="274565.58" table:style-name="ce20">
            <text:p>274565,5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0:0100054:259</text:p>
          </table:table-cell>
          <table:covered-table-cell/>
          <table:table-cell office:value-type="float" office:value="292950.90000000002" table:style-name="ce20">
            <text:p>292950,9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3:1900012:414</text:p>
          </table:table-cell>
          <table:covered-table-cell/>
          <table:table-cell office:value-type="float" office:value="89964" table:style-name="ce20">
            <text:p>89964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4:4400012:318</text:p>
          </table:table-cell>
          <table:covered-table-cell/>
          <table:table-cell office:value-type="float" office:value="57147" table:style-name="ce20">
            <text:p>57147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4:4400012:319</text:p>
          </table:table-cell>
          <table:covered-table-cell/>
          <table:table-cell office:value-type="float" office:value="54932" table:style-name="ce20">
            <text:p>54932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000000:14531</text:p>
          </table:table-cell>
          <table:covered-table-cell/>
          <table:table-cell office:value-type="float" office:value="596719.04" table:style-name="ce20">
            <text:p>596719,0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000000:14532</text:p>
          </table:table-cell>
          <table:covered-table-cell/>
          <table:table-cell office:value-type="float" office:value="9442890.5999999996" table:style-name="ce20">
            <text:p>9442890,6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000000:14534</text:p>
          </table:table-cell>
          <table:covered-table-cell/>
          <table:table-cell office:value-type="float" office:value="525841.84" table:style-name="ce20">
            <text:p>525841,8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100066:360</text:p>
          </table:table-cell>
          <table:covered-table-cell/>
          <table:table-cell office:value-type="float" office:value="421494.12" table:style-name="ce20">
            <text:p>421494,1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500026:169</text:p>
          </table:table-cell>
          <table:covered-table-cell/>
          <table:table-cell office:value-type="float" office:value="20077.8" table:style-name="ce20">
            <text:p>20077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3000002:4</text:p>
          </table:table-cell>
          <table:covered-table-cell/>
          <table:table-cell office:value-type="float" office:value="135828" table:style-name="ce20">
            <text:p>135828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5900007:278</text:p>
          </table:table-cell>
          <table:covered-table-cell/>
          <table:table-cell office:value-type="float" office:value="1308772.22" table:style-name="ce20">
            <text:p>1308772,2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5900007:76</text:p>
          </table:table-cell>
          <table:covered-table-cell/>
          <table:table-cell office:value-type="float" office:value="4010300.21" table:style-name="ce20">
            <text:p>4010300,21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5900021:201</text:p>
          </table:table-cell>
          <table:covered-table-cell/>
          <table:table-cell office:value-type="float" office:value="502716.06" table:style-name="ce20">
            <text:p>502716,0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5900021:202</text:p>
          </table:table-cell>
          <table:covered-table-cell/>
          <table:table-cell office:value-type="float" office:value="564739.47" table:style-name="ce20">
            <text:p>564739,4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600008:973</text:p>
          </table:table-cell>
          <table:covered-table-cell/>
          <table:table-cell office:value-type="float" office:value="699100" table:style-name="ce20">
            <text:p>69910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26:22300</text:p>
          </table:table-cell>
          <table:covered-table-cell/>
          <table:table-cell office:value-type="float" office:value="4476760.62" table:style-name="ce20">
            <text:p>4476760,6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26:5263</text:p>
          </table:table-cell>
          <table:covered-table-cell/>
          <table:table-cell office:value-type="float" office:value="784390.2" table:style-name="ce20">
            <text:p>784390,2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6:5264</text:p>
          </table:table-cell>
          <table:covered-table-cell/>
          <table:table-cell office:value-type="float" office:value="741745.1" table:style-name="ce20">
            <text:p>741745,1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6:2800019:272</text:p>
          </table:table-cell>
          <table:covered-table-cell/>
          <table:table-cell office:value-type="float" office:value="344190" table:style-name="ce20">
            <text:p>34419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7:0000000:7195</text:p>
          </table:table-cell>
          <table:covered-table-cell/>
          <table:table-cell office:value-type="float" office:value="1047325.68" table:style-name="ce20">
            <text:p>1047325,6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10410:282</text:p>
          </table:table-cell>
          <table:covered-table-cell/>
          <table:table-cell office:value-type="float" office:value="686882.43" table:style-name="ce20">
            <text:p>686882,43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010410:283</text:p>
          </table:table-cell>
          <table:covered-table-cell/>
          <table:table-cell office:value-type="float" office:value="314267.12" table:style-name="ce20">
            <text:p>314267,1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7:0500004:251</text:p>
          </table:table-cell>
          <table:covered-table-cell/>
          <table:table-cell office:value-type="float" office:value="205860" table:style-name="ce20">
            <text:p>20586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7:0760004:5</text:p>
          </table:table-cell>
          <table:covered-table-cell/>
          <table:table-cell office:value-type="float" office:value="577175.9" table:style-name="ce20">
            <text:p>577175,9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31:0400004:273</text:p>
          </table:table-cell>
          <table:covered-table-cell/>
          <table:table-cell office:value-type="float" office:value="184011.51999999999" table:style-name="ce20">
            <text:p>184011,5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31:2400002:839</text:p>
          </table:table-cell>
          <table:covered-table-cell/>
          <table:table-cell office:value-type="float" office:value="217110" table:style-name="ce20">
            <text:p>21711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2:3900011:213</text:p>
          </table:table-cell>
          <table:covered-table-cell/>
          <table:table-cell office:value-type="float" office:value="103110" table:style-name="ce20">
            <text:p>10311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3:0002301:1871</text:p>
          </table:table-cell>
          <table:covered-table-cell/>
          <table:table-cell office:value-type="float" office:value="12742120.720000001" table:style-name="ce20">
            <text:p>12742120,7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4:0103003:271</text:p>
          </table:table-cell>
          <table:covered-table-cell/>
          <table:table-cell office:value-type="float" office:value="1031290.8" table:style-name="ce20">
            <text:p>1031290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4:0103003:272</text:p>
          </table:table-cell>
          <table:covered-table-cell/>
          <table:table-cell office:value-type="float" office:value="1070588.8" table:style-name="ce20">
            <text:p>1070588,8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4:0105027:13370</text:p>
          </table:table-cell>
          <table:covered-table-cell/>
          <table:table-cell office:value-type="float" office:value="1336754" table:style-name="ce20">
            <text:p>1336754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4:0105031:9281</text:p>
          </table:table-cell>
          <table:covered-table-cell/>
          <table:table-cell office:value-type="float" office:value="7425849.8600000003" table:style-name="ce20">
            <text:p>7425849,8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4:0105036:12</text:p>
          </table:table-cell>
          <table:covered-table-cell/>
          <table:table-cell office:value-type="float" office:value="5885730.7199999997" table:style-name="ce20">
            <text:p>5885730,7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4:0204014:143</text:p>
          </table:table-cell>
          <table:covered-table-cell/>
          <table:table-cell office:value-type="float" office:value="3743112" table:style-name="ce20">
            <text:p>3743112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4:0204014:144</text:p>
          </table:table-cell>
          <table:covered-table-cell/>
          <table:table-cell office:value-type="float" office:value="2631505.14" table:style-name="ce20">
            <text:p>2631505,14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206001:15</text:p>
          </table:table-cell>
          <table:covered-table-cell/>
          <table:table-cell office:value-type="float" office:value="158630764.56999999" table:style-name="ce20">
            <text:p>158630764,57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206001:22527</text:p>
          </table:table-cell>
          <table:covered-table-cell/>
          <table:table-cell office:value-type="float" office:value="67215.199999999997" table:style-name="ce20">
            <text:p>67215,2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304032:5305</text:p>
          </table:table-cell>
          <table:covered-table-cell/>
          <table:table-cell office:value-type="float" office:value="27656386.260000002" table:style-name="ce20">
            <text:p>27656386,26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304032:80</text:p>
          </table:table-cell>
          <table:covered-table-cell/>
          <table:table-cell office:value-type="float" office:value="53932034.880000003" table:style-name="ce20">
            <text:p>53932034,8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350004:580</text:p>
          </table:table-cell>
          <table:covered-table-cell/>
          <table:table-cell office:value-type="float" office:value="980248" table:style-name="ce20">
            <text:p>980248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350004:581</text:p>
          </table:table-cell>
          <table:covered-table-cell/>
          <table:table-cell office:value-type="float" office:value="994880" table:style-name="ce20">
            <text:p>99488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352004:795</text:p>
          </table:table-cell>
          <table:covered-table-cell/>
          <table:table-cell office:value-type="float" office:value="2095812" table:style-name="ce20">
            <text:p>2095812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352012:288</text:p>
          </table:table-cell>
          <table:covered-table-cell/>
          <table:table-cell office:value-type="float" office:value="838600" table:style-name="ce20">
            <text:p>838600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352012:289</text:p>
          </table:table-cell>
          <table:covered-table-cell/>
          <table:table-cell office:value-type="float" office:value="870592" table:style-name="ce20">
            <text:p>870592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352012:290</text:p>
          </table:table-cell>
          <table:covered-table-cell/>
          <table:table-cell office:value-type="float" office:value="840536" table:style-name="ce20">
            <text:p>840536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352012:291</text:p>
          </table:table-cell>
          <table:covered-table-cell/>
          <table:table-cell office:value-type="float" office:value="869784" table:style-name="ce20">
            <text:p>869784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352012:292</text:p>
          </table:table-cell>
          <table:covered-table-cell/>
          <table:table-cell office:value-type="float" office:value="872008" table:style-name="ce20">
            <text:p>872008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352012:293</text:p>
          </table:table-cell>
          <table:covered-table-cell/>
          <table:table-cell office:value-type="float" office:value="839584" table:style-name="ce20">
            <text:p>839584,00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540002:19</text:p>
          </table:table-cell>
          <table:covered-table-cell/>
          <table:table-cell office:value-type="float" office:value="516936.55" table:style-name="ce20">
            <text:p>516936,55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604001:533</text:p>
          </table:table-cell>
          <table:covered-table-cell/>
          <table:table-cell office:value-type="float" office:value="2136995.12" table:style-name="ce20">
            <text:p>2136995,1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607048:664</text:p>
          </table:table-cell>
          <table:covered-table-cell/>
          <table:table-cell office:value-type="float" office:value="848502.72" table:style-name="ce20">
            <text:p>848502,72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02.04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21">
            <text:p>113</text:p>
          </table:table-cell>
          <table:table-cell office:value-type="string" table:number-columns-spanned="2" table:number-rows-spanned="1" table:style-name="ce2">
            <text:p>36:34:0607048:665</text:p>
          </table:table-cell>
          <table:covered-table-cell/>
          <table:table-cell office:value-type="float" office:value="1226382.08" table:style-name="ce22">
            <text:p>1226382,08</text:p>
          </table:table-cell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7">
            <text:p>02.04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03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16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452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452:2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45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2:0100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2:0100097:1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2:0100097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2:0100097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2:010020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2:1000029: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2:1000029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12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600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4:010205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4:0103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4:0103049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4:0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4:0500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4:10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4:13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5:1700036: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6:01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6:0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6:010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6:0100030: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6:0300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6:0300006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6:0300006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6:0300006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7:0100005:1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7:01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0100007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7:0100007: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7:0100007: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7:0100007: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7:0100007: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7:0100007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7:0100007: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7:0100007: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7:0100008:1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7:0100017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7:62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8:1700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8:180001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8:21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8:2100002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8:210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8:24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8:2400009: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8:2400009: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8:2400009: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8:250000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9:0000000:4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9:0000000:5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9:040001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9:12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9:12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9:12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9:12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9:12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9:1200013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9:1200013: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9:1200013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9:12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9:1200013: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9:1200013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9:1200013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9:120001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9:12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9:130000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9:2700003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000000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000000:1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000000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000000:3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000000:3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213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2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213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213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21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213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213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213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213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21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213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21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213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21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213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213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21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2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214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214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2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214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214:1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0100214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0100214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010021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0100214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010021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0:0100215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0:0100221:1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0:010022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0:0100221: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0:0100221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0:010022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0:0100225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0:0100225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0:01002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0:0100225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0:010022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0:0100225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0:0100225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0:010022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0:0100225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0:0100225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0:010022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0:010022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0:1100007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0:11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0:1800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0:36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0:36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0:36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0:3600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0:3600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0:36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0:4700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0:50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1:0100039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1:35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1:37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2:010005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3:0100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3:0600002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3:0600002:1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3:09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3:14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3:14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3:3000004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3:3000004: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3:3200010:8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4:0016303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4:0020049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4:003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4:0110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4:011002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4:022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4:023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4:0270004:2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4:039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4:044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4:0440013:2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5:0000000:38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5:01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5:010003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5:23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5:23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5:23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5:2300009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5:23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5:23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5:23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5:230001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5:3300024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6:0000000:7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6:0000000:7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6:0101005:3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6:0101007: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6:0102005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6:0102009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6:0901025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6:0901031:1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6:1301005: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6:1301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6:2101001:5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6:4701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7:02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7:26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7:38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7:4000001:1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7:40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7:40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8:0000000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8:0000000:3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8:0000000:6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8:0000000:67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8:0000000:6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8:48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8:4800010:2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8:4800017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8:4800017: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3036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7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8000013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8000013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8000013: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8000013:4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8000013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8000013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8000013: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8000013: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8100008: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8200002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8200002: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8200002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9:8200002: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05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5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10005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0100054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0100054:1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0100054:1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0100054:1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0100054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0100054:2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0100054:2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0100054:2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0100054:2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0100054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0100054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0100054:2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0100054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010005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0100054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0100054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1200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18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18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18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18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18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1800002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18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1800002:2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18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18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18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18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1800002: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18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18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18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18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18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18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18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0:18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0:18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0:18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0:18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0:18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0:1800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0:18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0:1800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0:1800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0:1800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0:2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0:2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0:5400014: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2:12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3:0104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1900009: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4:0100012: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4:0100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4:44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4:53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4:55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4:55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4:5500010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4:59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4:59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4:59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4:6100004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4:6100007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4:6500001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4:65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4:68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4:75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4:75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5:4600007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5:6600008:21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5:6700004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5:6933000:3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5:6945026:222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6:01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7:0010408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7:0012108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7:0012322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7:02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7:0220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7:029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7:029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7:076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8:0000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8:0000000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8:0000000:62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8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8:0000000: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8:0000000:82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8:0102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8:0109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8:020012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8:17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8:18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8:30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8:40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8:450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8:58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8:6600018: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8:8300018: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8:8300019:2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8:8300019:2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8:8300019:2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8:8300019:2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8:8300019:2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8:8300019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8:8300019: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8:8300019: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8:8300019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8:8300019: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8:840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8:8400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8:8400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8:8400014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8:84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8:84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8:8400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8:84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8:8400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8:8400016:12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8:8400016:12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8:8400016:12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8:8400016:1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8:8400016:12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8:8400016:12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8:8400016:12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8:8400016:1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8:8400016:12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8:8400016:12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8:8400016:12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8:8400016:12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8:8400016:13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8:8400016:13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8:8400016:13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8:8400016:13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8:8400016:1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8:8400016:1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8:8400016:1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8:8400016:13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8:8400016:1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8:8400016:13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8:8400016:13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8:8400016:13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8:8400016:13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8:8400016:13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8:8400016:13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8:8400016:1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8:8400016:1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8:8400016:13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8:8400016:1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8:8400016:13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8:8400016:13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8:8400016:13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8:8400016:13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8:8400016:13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8:8400016:13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8:8400016:13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8:8400016:13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8:8400016:1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8:8400016:13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8:8400016:13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8:8400016:13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8:8400016:13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8:8400016:13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8:8400016:1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8:8400016:13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8:8400016:13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8:8400016:13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8:8400016:13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8:8400016:1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8:8400016:13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8:8400016:1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8:8400016:1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8:8400016:13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8:8400016:1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8:8400016:1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8:8400016:1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8:8400016:13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8:8400016:1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8:8400016:13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8:8400016:1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8:8400016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8:8400016:1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8:8400016:13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8:8400016:13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8:8400016:13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8:8400016:1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8:8400016:13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8:8400016:1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8:8400016:13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8:8400016:13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8:8400016:13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8:8400016:13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8:8400016:13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8:8400016:13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8:8400016:13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8:8400016:13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8:8400016:13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8:8400016:13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8:8400016:13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8:8400016:1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8:8400016:13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8:8400016:13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8:8400016:1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8:8400016:13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8:8400016:14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8:8400016:14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8:8400016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8:8400016:14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8:8400016:1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8:8400016:14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8:8400016:14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8:8400016:14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8:8400016:14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8:8400016:14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8:8400016:14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8:8400016:14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8:8400016:14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8:8400016:1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8:8400016:14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8:8400016:14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8:8400016:1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8:8400016:1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8:8400016:14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8:8400016:1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8:8400016:14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8:8400016:1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8:8400016:1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8:8400016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8:8400016:1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8:8400016:1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8:8400016:1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8:8400016:1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8:8400016:14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8:8400016:14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8:8400016:1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8:8400016:1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8:8400016:14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8:8400016:14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8:8400016:14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8:8400016:14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8:8400016:14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8:8400016:14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8:8400016:14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8:8400016:14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8:8400016:14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8:8400016:1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8:8400016:1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8:8400016:14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8:8400016:1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8:8400016:14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8:8400016:14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8:8400016:1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8:8400016:1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8:8400016:14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8:8400016:1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8:8400016:14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8:8400016:1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8:8400016:14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8:8400016:14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8:8400016:14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8:8400016:14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8:8400016:14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8:8400016:1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8:8400016:14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8:8400016:14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8:8400016:14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8:8400016:14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8:8400016:1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8:8400016:14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8:8400016:14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8:8400016:14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8:8400016:14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8:8400016:14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8:8400016:14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8:8400016:14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8:8400016:14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8:8400016:14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8:8400016:14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8:8400016:14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8:8400016:14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8:8400016:14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8:8400016:15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8:8400016:15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8:8400016:15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8:8400016:15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8:8400016:15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8:8400016:15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8:8400016:15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8:8400016:15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8:8400016:15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8:8400016:15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8:8400016:15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8:8400016:15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8:8400016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8:8400016:15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8:8400016:15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8:8400016:15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8:8400016:15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8:8400016:15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8:8400016:15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8:8400016:15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8:8400016:15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8:8400016:15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8:8400016:15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8:8400016:15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8:8400016:1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8:8400016:15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8:8400016:1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8:8400016:1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8:8400016:1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8:8400016:1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8:8400016:1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8:8400016:1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8:8400016:15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8:8400016:1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8:8400016:1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8:8400016:1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8:8400016:1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8:8400016:1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8:8400016:1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8:8400016:1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8:8400016:15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8:8400016:15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8:8400016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8:8400016:1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8:8400016:1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8:8400016:15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8:8400016:1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8:8400016:1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8:8400016:1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8:8400016:1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8:8400016:16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8:8400016:1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8:8400016:1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8:8400016:1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8:8400016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8:8400016:1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8:8400016:1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8:8400016:1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8:8400016:1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8:8400016:1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8:8400016:16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8:8400016:1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8:8400016:16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8:8400016:16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8:8400016:16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8:8400016:16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8:8400016:16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8:8400016:16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8:8400016:1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8:8400016:16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8:8400016:16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8:8400016:16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8:8400016:16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8:8400016:16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8:8400016:16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8:8400016:16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8:8400016:1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8:8400016:16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8:8400016:1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8:8400016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8:8400016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8:8400016:16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8:8400016:16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8:8400016:16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8:8400016:16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8:8400016:16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8:8400016:16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8:8400016:16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8:8400016:16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8:8400016:16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8:8400016:16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8:8400016:16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8:8400016:16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8:8400016:16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8:8400016:16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8:8400016:16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8:8400016:1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8:8400016:1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8:8400016:16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8:8400016:16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8:8400016:16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8:8400016:16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8:8400016:16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8:8400016:16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8:8400016:16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8:8400016:16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8:8400016:16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8:8400016:1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8:8400016:1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8:8400016:1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8:8400016:16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8:8400016:1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8:8400016:1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8:8400016:16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8:8400016:1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8:8400016:16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8:8400016:1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8:8400016:16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8:8400016:16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8:8400016:16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8:8400016:16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8:8400016:16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8:8400016:16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8:8400016:16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8:8400016:16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8:8400016:16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8:8400016:1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8:8400016:16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8:8400016:16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8:8400016:16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8:8400016:16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8:8400016:16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8:8400016:16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8:8400016:1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8:8400016:1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8:8400016:1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8:8400016:17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8:8400016:17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8:8400016:17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8:8400016:17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8:8400016:17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8:8400016:17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8:8400016:17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8:8400016:17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8:8400016:17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8:8400016:17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8:8400016:17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8:8400016:17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8:8400016:17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8:8400016:1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8:8400016:17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8:8400016:17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8:8400016:17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8:8400016:17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8:8400016:1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8:8400016:17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8:8400016:17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8:8400016:1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8:8400016:17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8:8400016:17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8:8400016:17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8:8400016:17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8:8400016:17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8:8400016:17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8:8400016:17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8:8400016:17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8:8400016:17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8:8400016:17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8:8400016:17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8:8400016:17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8:8400016:17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8:8400016:17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8:8400016:17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8:8400016:17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8:8400016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8:8400016:17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8:8400016:17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8:8400016:17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8:8400016:17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8:8400016:17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8:8400016:17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8:8400016:17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8:8400016:17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8:8400016:17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8:8400016:17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8:8400016:17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8:8400016:17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8:8400016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8:8400016:17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8:8400016:17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8:8400016:17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8:8400016:17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8:8400016:17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8:8400016:1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8:8400016:17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8:8400016:17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8:8400016:1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8400016:17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8400016:1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8400016:1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8400016:17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8400016:17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8400016:17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8400016:17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8400016:1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8400016:17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8400016:17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8400016:17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8400016:17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8400016:17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8400016:17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8:8400016:17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8:8400016:17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8:8400016:17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28:8400016:17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28:8400016:1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28:8400016:17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28:8400016:17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28:8400016:17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28:8400016:17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28:8400016:1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28:8400016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28:8400016:18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28:8400016:18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28:8400016:18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28:8400016:18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28:8400016:18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28:8400016:1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28:8400016:18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28:8400016:18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28:8400016:18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28:8400016:18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28:8400016:18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28:8400016:18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28:8400016:18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28:8400016:1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28:8400016:18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28:8400016:18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28:8400016:1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28:8400016:18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28:8400016:2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28:8400016:28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28:8400016:28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28:8400016:28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28:8400016:28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28:8400016:28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28:8400016:28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28:8400016:28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28:8400016:28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28:8400016:2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28:8400016:28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28:8400016:28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28:8400016:28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28:8400016:28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28:8400016:2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28:8400016:28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28:8400016:2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28:8400016:28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28:8400016:2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28:8400016:28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28:8400016:28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28:8400016:2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28:8400016:2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28:8400016:2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28:8400016:28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28:8400016:28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28:8400016:28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28:8400016:2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28:8400016:2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28:8400016:28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28:8400016:28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28:8400016:2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28:8400016:28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28:8400016:28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28:8400016:28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28:8400016:28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28:8400016:28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28:8400016:2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28:8400016:28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28:8400016:2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28:8400016:2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28:8400016:28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28:8400016:28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28:8400016:28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28:8400016:28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28:8400016:29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28:8400016:29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28:8400016:29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28:8400016:29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28:8400016:29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28:8400016:29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28:8400016:29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28:8400016:29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28:8400016:29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28:8400016:29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28:8400016:29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28:8400016:29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28:8400016:29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28:8400016:29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28:8400016:29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28:8400016:29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28:8400016:29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28:8400016:29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28:8400016:29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28:8400016:29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28:8400016:29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28:8400016:29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28:8400016:2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28:8400016:29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28:8400016:29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28:8400016:29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28:8400016:2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28:8400016:29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28:8400016:29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28:8400016:2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28:8400016:29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28:8400016:29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28:8400016:29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28:8400016:29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28:8400016:29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28:8400016:2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28:8400016:29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28:8400016:29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28:8400016:29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28:8400016:29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28:8400016:29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28:8400016:29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28:8400016:29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28:8400016:29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28:8400016:29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28:8400016:29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28:8400016:29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28:8400016:29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28:8400016:29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28:8400016:29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28:8400016:29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28:8400016:29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28:8400016:29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28:8400016:29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28:8400016:29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28:8400016:29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28:8400016:29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28:8400016:29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28:8400016:29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28:8400016:29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28:8400016:29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28:8400016:29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28:8400016:29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28:8400016:29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28:8400016:29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28:8400016:29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28:8400016:29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28:8400016:29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28:8400016:29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28:8400016:299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28:8400016:29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28:8400016:29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28:8400016:29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28:8400016:29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28:8400016:29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28:8400016:30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28:8400016:30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28:8400016:30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28:8400016:30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28:8400016:30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28:8400016:30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28:8400016:30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28:8400016:30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28:8400016:30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28:8400016:30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28:8400016:30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28:8400016:30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28:8400016:30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28:8400016:30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28:8400016:30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28:8400016:30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28:8400016:30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28:8400016:30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28:8400016:30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28:8400016:30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28:8400016:30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28:8400016:30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28:8400016:30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28:8400016:30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28:8400016:30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28:8400016:30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28:8400016:30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28:8400016:30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28:8400016:30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28:8400016:30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28:8400016:30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28:8400016:30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28:8400016:30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28:8400016:30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28:8400016:30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28:8400016:30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28:8400016:30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28:8400016:30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28:8400016:30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28:8400016:30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28:8400016:30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28:8400016:3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28:8400016:3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28:8400016:3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28:8400016:30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28:8400016:30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28:8400016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28:8400016:30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28:8400016:30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28:8400016:30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28:8400016:30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28:8400016:30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28:8400016:3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28:8400016:30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28:8400016:30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28:8400016:30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28:8400016:30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28:8400016:30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28:8400016:30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28:8400016:30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28:8400016:30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28:8400016:3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28:8400016:31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28:8400016:31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28:8400016:3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28:8400016:3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28:8400016:31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28:8400016:31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28:8400016:3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29:0101010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29:0102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29:0102005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29:0102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29:0102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29:0102005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29:0102006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29:0102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29:0102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29:0102007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29:0102007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29:0102007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29:0102007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29:0102008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29:0102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29:0102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29:010200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29:0102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29:0102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29:0102009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29:0102009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29:0102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29:0102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29:0102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29:0102009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29:010201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29:0102010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29:0102010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29:0102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29:0106005:6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29:0106005: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29:690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0:0101006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1:0000000:1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1:0000000:38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31:03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31:24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31:2400003:1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31:2400003:4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31:4000003:4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31:41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31:41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31:41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31:4100015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31:4100016:1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32:0100101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32:39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32:3900011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34:0000000:538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34:0104043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34:0104071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34:0105008: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34:0105016:3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34:0105031:43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34:0105031:49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34:0105031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34:0105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34:0106028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34:0106028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34:010704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34:010706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34:0107064:1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34:0107064: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34:011000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34:0115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34:0116008:3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34:0118001:10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34:0118001:11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34:0201054:3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34:0201091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34:0201091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34:02011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34:0204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34:0204036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34:0204037:3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34:0204037:3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34:0205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34:0205010:3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34:0206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34:0206020:1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34:0206020:35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34:0208055: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34:0210001:54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34:021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34:0210040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34:0304032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34:0305043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34:032201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34:0322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34:0324002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34:0335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34:0343038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34:0348017:1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34:0348017:2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34:0348017: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34:0402024: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34:0405038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34:0405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34:0406005: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34:0406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34:0406041:4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34:0501018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34:0502018:2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34:0502019:5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34:0504020:3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34:0504032:7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34:0504032:7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34:0504032:7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34:0504032:7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34:0504032:7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34:0504032:7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34:0504032:7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34:0504032:7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34:0505001:1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34:0505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34:0505056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34:0505056: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34:0505056: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34:0505056: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34:0507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34:0507022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34:0507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34:0507022:2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34:0507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34:0508001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34:0508001:346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34:0510018: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34:0513022: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34:0513035: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34:0515015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34:0515028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34:0515030: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34:0534006: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34:0545002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34:0545002:1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34:0547010: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34:0547010:4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34:0602001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34:0602001: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34:0602001:673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34:0602001:673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34:0602001:673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34:0602001:67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34:0602001:673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34:0602001:673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34:0602001:673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34:0602001:67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34:0602001:673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34:0602001:673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34:06020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34:0603003:1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34:0603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34:0603029: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34:0605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34:0605058:2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34:0605058:2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34:0605058:4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34:0606001:1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34:0606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21">
            <text:p>1088</text:p>
          </table:table-cell>
          <table:table-cell office:value-type="string" table:number-columns-spanned="3" table:number-rows-spanned="1" table:style-name="ce2">
            <text:p>36:34:0607022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4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C7A1B538AB2F4E0C4F2022095E897196ED31B68D642C98C53010963849D07C50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3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425</meta:generator>
    <meta:initial-creator>Мелихова Елена Дмитриевна</meta:initial-creator>
    <dc:creator>Мелихова Елена Дмитриевна</dc:creator>
    <meta:creation-date>2024-04-18T08:11:58Z</meta:creation-date>
    <dc:date>2024-04-18T08:11:59Z</dc:date>
  </office:meta>
</office:document-meta>
</file>